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60000012CF9BB57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82cm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text-properties officeooo:rsid="000d3956"/>
    </style:style>
    <style:style style:name="P2" style:family="paragraph" style:parent-style-name="Header">
      <style:paragraph-properties fo:text-align="center" style:justify-single-word="false"/>
      <style:text-properties officeooo:rsid="000d3956" officeooo:paragraph-rsid="002417ff"/>
    </style:style>
    <style:style style:name="P3" style:family="paragraph" style:parent-style-name="Header">
      <style:paragraph-properties fo:text-align="center" style:justify-single-word="false"/>
      <style:text-properties style:font-name="Arial2" fo:font-size="11pt" fo:font-weight="bold" officeooo:rsid="000d3956" officeooo:paragraph-rsid="000d3956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officeooo:rsid="000d3956" officeooo:paragraph-rsid="000d3956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officeooo:rsid="000d3956" officeooo:paragraph-rsid="000d3956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style:text-underline-style="none" fo:font-weight="bold" officeooo:rsid="002a61b6" officeooo:paragraph-rsid="002a61b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2d88d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2a61b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2aff4a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2ff14e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3438c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fo:font-weight="bold" officeooo:rsid="002a61b6" officeooo:paragraph-rsid="002a61b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fo:font-weight="bold" officeooo:rsid="002a61b6" officeooo:paragraph-rsid="002ff14e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fo:font-weight="bold" officeooo:rsid="002a61b6" officeooo:paragraph-rsid="003438c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2" fo:font-size="11pt" fo:language="pt" fo:country="BR" fo:font-style="normal" fo:font-weight="bold" officeooo:rsid="002a61b6" officeooo:paragraph-rsid="003438c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2" fo:font-size="11pt" fo:language="pt" fo:country="BR" fo:font-style="normal" fo:font-weight="bold" officeooo:rsid="002aff4a" officeooo:paragraph-rsid="002aff4a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2" fo:font-size="11pt" fo:language="pt" fo:country="BR" fo:font-style="normal" fo:font-weight="bold" officeooo:rsid="002d88d8" officeooo:paragraph-rsid="002d88d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style:text-underline-style="solid" style:text-underline-width="auto" style:text-underline-color="font-color" fo:font-weight="bold" officeooo:rsid="002aff4a" officeooo:paragraph-rsid="002aff4a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style:text-underline-style="solid" style:text-underline-width="auto" style:text-underline-color="font-color" fo:font-weight="bold" officeooo:rsid="002a61b6" officeooo:paragraph-rsid="003438c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style:text-underline-style="solid" style:text-underline-width="auto" style:text-underline-color="font-color" fo:font-weight="bold" officeooo:rsid="003438cd" officeooo:paragraph-rsid="003438c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2" fo:font-size="11pt" fo:language="pt" fo:country="BR" officeooo:rsid="002a61b6" officeooo:paragraph-rsid="002ff14e" style:letter-kerning="false" style:font-size-asian="11pt" style:font-size-complex="11pt" style:language-complex="ar" style:country-complex="SA"/>
    </style:style>
    <style:style style:name="P22" style:family="paragraph" style:parent-style-name="Text_20_body">
      <style:paragraph-properties fo:text-align="start" style:justify-single-word="false"/>
      <style:text-properties style:font-name="Arial2" fo:font-size="11pt" fo:language="pt" fo:country="BR" officeooo:rsid="002a61b6" officeooo:paragraph-rsid="002ff14e" style:letter-kerning="false" style:font-size-asian="11pt" style:font-size-complex="11pt" style:language-complex="ar" style:country-complex="SA"/>
    </style:style>
    <style:style style:name="P23" style:family="paragraph" style:parent-style-name="Text_20_body">
      <style:paragraph-properties fo:text-align="start" style:justify-single-word="false"/>
      <style:text-properties style:font-name="Arial2" fo:font-size="11pt" fo:language="pt" fo:country="BR" officeooo:rsid="002a61b6" officeooo:paragraph-rsid="003438cd" style:letter-kerning="false" style:font-size-asian="11pt" style:font-size-complex="11pt" style:language-complex="ar" style:country-complex="SA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Arial2" fo:font-size="11pt" fo:language="pt" fo:country="BR" officeooo:rsid="002a61b6" officeooo:paragraph-rsid="003438cd" style:letter-kerning="false" style:font-size-asian="11pt" style:font-size-complex="11pt" style:language-complex="ar" style:country-complex="SA"/>
    </style:style>
    <style:style style:name="P25" style:family="paragraph" style:parent-style-name="Text_20_body">
      <style:paragraph-properties fo:text-align="center" style:justify-single-word="false"/>
      <style:text-properties style:font-name="Arial2" fo:font-size="11pt" fo:language="pt" fo:country="BR" officeooo:rsid="002aff4a" officeooo:paragraph-rsid="002aff4a" style:letter-kerning="false" style:font-size-asian="11pt" style:font-size-complex="11pt" style:language-complex="ar" style:country-complex="SA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rial2" fo:font-size="11pt" fo:language="pt" fo:country="BR" officeooo:rsid="002aff4a" officeooo:paragraph-rsid="002aff4a" style:letter-kerning="false" style:font-size-asian="11pt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style:font-name="Arial2" fo:font-size="11pt" fo:language="pt" fo:country="BR" officeooo:paragraph-rsid="002aff4a" style:letter-kerning="false" style:font-size-asian="11pt" style:font-size-complex="11pt" style:language-complex="ar" style:country-complex="SA"/>
    </style:style>
    <style:style style:name="P28" style:family="paragraph" style:parent-style-name="Text_20_body">
      <style:paragraph-properties fo:text-align="justify" style:justify-single-word="false"/>
      <style:text-properties style:font-name="Arial2" fo:font-size="11pt" fo:language="pt" fo:country="BR" officeooo:paragraph-rsid="002cf48b" style:letter-kerning="false" style:font-size-asian="11pt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font-name="Arial2" fo:font-size="11pt" fo:language="pt" fo:country="BR" officeooo:rsid="0035a1cc" officeooo:paragraph-rsid="0035a1cc" style:letter-kerning="false" style:font-size-asian="11pt" style:font-size-complex="11pt" style:language-complex="ar" style:country-complex="SA"/>
    </style:style>
    <style:style style:name="P30" style:family="paragraph" style:parent-style-name="Text_20_body">
      <style:paragraph-properties fo:text-align="start" style:justify-single-word="false"/>
      <style:text-properties style:font-name="Arial2" fo:font-size="11pt" fo:language="pt" fo:country="BR" fo:font-weight="bold" officeooo:rsid="002a61b6" officeooo:paragraph-rsid="003438cd" style:letter-kerning="false" style:font-size-asian="11pt" style:font-weight-asian="bold" style:font-size-complex="11pt" style:language-complex="ar" style:country-complex="SA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Arial2" fo:font-size="11pt" fo:language="pt" fo:country="BR" fo:font-weight="bold" officeooo:rsid="003438cd" officeooo:paragraph-rsid="003438cd" style:letter-kerning="false" style:font-size-asian="11pt" style:font-weight-asian="bold" style:font-size-complex="11pt" style:language-complex="ar" style:country-complex="SA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Arial2" fo:font-size="10pt" officeooo:rsid="000d3956" officeooo:paragraph-rsid="000d3956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Arial2" fo:font-size="10pt" fo:language="pt" fo:country="BR" officeooo:rsid="002a61b6" officeooo:paragraph-rsid="002ff14e" style:letter-kerning="false" style:font-size-asian="10pt" style:font-size-complex="10pt" style:language-complex="ar" style:country-complex="SA"/>
    </style:style>
    <style:style style:name="P34" style:family="paragraph" style:parent-style-name="Text_20_body">
      <style:paragraph-properties fo:text-align="start" style:justify-single-word="false"/>
      <style:text-properties style:font-name="Arial2" fo:font-size="10pt" fo:language="pt" fo:country="BR" officeooo:rsid="002a61b6" officeooo:paragraph-rsid="0035a1cc" style:letter-kerning="false" style:font-size-asian="10pt" style:font-size-complex="10pt" style:language-complex="ar" style:country-complex="SA"/>
    </style:style>
    <style:style style:name="P35" style:family="paragraph" style:parent-style-name="Text_20_body">
      <style:paragraph-properties fo:text-align="center" style:justify-single-word="false"/>
      <style:text-properties style:font-name="Arial2" fo:font-size="13pt" fo:language="pt" fo:country="BR" fo:font-style="normal" style:text-underline-style="solid" style:text-underline-width="auto" style:text-underline-color="font-color" fo:font-weight="bold" officeooo:rsid="002a61b6" officeooo:paragraph-rsid="002a61b6" style:letter-kerning="false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Arial2" fo:font-size="8pt" fo:language="pt" fo:country="BR" fo:font-style="italic" fo:font-weight="normal" officeooo:paragraph-rsid="002aff4a" style:letter-kerning="false" style:font-size-asian="8pt" style:font-style-asian="italic" style:font-weight-asian="normal" style:font-size-complex="8pt" style:language-complex="ar" style:country-complex="SA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Arial2" fo:font-size="8pt" fo:language="pt" fo:country="BR" fo:font-style="italic" officeooo:paragraph-rsid="002aff4a" style:letter-kerning="false" style:font-size-asian="8pt" style:font-style-asian="italic" style:font-size-complex="8pt" style:language-complex="ar" style:country-complex="SA" style:font-style-complex="italic"/>
    </style:style>
    <style:style style:name="P38" style:family="paragraph" style:parent-style-name="Text_20_body">
      <style:paragraph-properties fo:text-align="justify" style:justify-single-word="false"/>
      <style:text-properties style:font-name="Arial2" fo:font-size="8pt" fo:language="pt" fo:country="BR" officeooo:paragraph-rsid="00358feb" style:letter-kerning="false" style:font-size-asian="8pt" style:font-size-complex="8pt" style:language-complex="ar" style:country-complex="SA"/>
    </style:style>
    <style:style style:name="P39" style:family="paragraph" style:parent-style-name="Text_20_body">
      <style:paragraph-properties fo:text-align="start" style:justify-single-word="false"/>
      <style:text-properties style:font-name="Arial2" fo:font-size="10pt" fo:language="pt" fo:country="BR" fo:font-style="normal" fo:font-weight="bold" officeooo:rsid="002a61b6" officeooo:paragraph-rsid="0035a1cc" style:letter-kerning="fals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ff4a" officeooo:paragraph-rsid="002aff4a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fo:font-weight="bold" officeooo:rsid="002a61b6" officeooo:paragraph-rsid="00363637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officeooo:rsid="0025d98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2aff4a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2a61b6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d88d8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417ff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ff14e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35a1cc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63637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2ff14e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02417ff" style:font-style-asian="normal" style:font-weight-asian="normal" style:font-style-complex="normal" style:font-weight-complex="normal"/>
    </style:style>
    <style:style style:name="T13" style:family="text">
      <style:text-properties officeooo:rsid="002417ff"/>
    </style:style>
    <style:style style:name="T14" style:family="text">
      <style:text-properties fo:font-weight="bold" officeooo:rsid="002aff4a" style:font-weight-asian="bold" style:font-weight-complex="bold"/>
    </style:style>
    <style:style style:name="T15" style:family="text">
      <style:text-properties fo:font-weight="bold" officeooo:rsid="002417ff" style:font-weight-asian="bold" style:font-weight-complex="bold"/>
    </style:style>
    <style:style style:name="T16" style:family="text">
      <style:text-properties fo:font-weight="bold" officeooo:rsid="00358feb" style:font-weight-asian="bold" style:font-weight-complex="bold"/>
    </style:style>
    <style:style style:name="T17" style:family="text">
      <style:text-properties fo:font-weight="normal" officeooo:rsid="002aff4a" style:font-weight-asian="normal" style:font-weight-complex="normal"/>
    </style:style>
    <style:style style:name="T18" style:family="text">
      <style:text-properties fo:font-weight="normal" officeooo:rsid="00358feb" style:font-weight-asian="normal" style:font-weight-complex="normal"/>
    </style:style>
    <style:style style:name="T19" style:family="text">
      <style:text-properties fo:font-style="italic" fo:font-weight="normal" officeooo:rsid="002aff4a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417f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58feb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bold" officeooo:rsid="002417ff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aff4a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58feb" style:font-style-asian="italic" style:font-weight-asian="bold" style:font-style-complex="italic" style:font-weight-complex="bold"/>
    </style:style>
    <style:style style:name="T25" style:family="text">
      <style:text-properties officeooo:rsid="002ff14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3438cd"/>
    </style:style>
    <style:style style:name="T28" style:family="text">
      <style:text-properties officeooo:rsid="00358feb"/>
    </style:style>
    <style:style style:name="T29" style:family="text">
      <style:text-properties officeooo:rsid="0035a1cc"/>
    </style:style>
    <style:style style:name="T30" style:family="text">
      <style:text-properties officeooo:rsid="003636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9">FICHA</text:span> PARA HABILITAÇÃO DE CASAMENTO</text:p>
      <text:p text:style-name="P6"/>
      <text:p text:style-name="P19">1º CONTRAENTE:</text:p>
      <text:p text:style-name="P14">Nome: ________________________________________________________________________</text:p>
      <text:p text:style-name="P23"><text:span text:style-name="T2">Nacionalidade: __________________________ </text:span><text:span text:style-name="T5">Naturalidade: __________________________</text:span></text:p>
      <text:p text:style-name="P21"><text:span text:style-name="T5">Profissão: ___________________________</text:span><text:span text:style-name="T7">_</text:span><text:span text:style-name="T5">__Estado Civil: ____________________________ </text:span></text:p>
      <text:p text:style-name="P8">Endereço: _____________________________________________________________________</text:p>
      <text:p text:style-name="P8">______________________________________<text:span text:style-name="T25">________</text:span>__<text:span text:style-name="T25">CEP: _________________________</text:span></text:p>
      <text:p text:style-name="P9">Nome que irá usar após o casamento: _____________________________________________</text:p>
      <text:p text:style-name="P30"><text:span text:style-name="T27">Telefone: </text:span>( <text:s text:c="7"/>)______________________ </text:p>
      <text:p text:style-name="P30"/>
      <text:p text:style-name="P20">DADOS DOS PAIS DO 1º CONTRAENTE:</text:p>
      <text:p text:style-name="P14">Nome do pai: __________________________________________________________________</text:p>
      <text:p text:style-name="P11">Nacionalidade: __________________________ Endereço: _____________________________</text:p>
      <text:p text:style-name="P41">___________________________________________<text:span text:style-name="T30">_____</text:span><text:span text:style-name="T25">CEP: _________________________</text:span></text:p>
      <text:p text:style-name="P13">Data de nascimento:______/______/_________ <text:span text:style-name="T25">ou Data do óbito</text:span>: ______/______/_________ </text:p>
      <text:p text:style-name="P13">Nome da mãe: _________________________________________________________________</text:p>
      <text:p text:style-name="P13">Nacionalidade: __________________________ Endereço: _____________________________</text:p>
      <text:p text:style-name="P41">_______________________________________________<text:span text:style-name="T30">_</text:span><text:span text:style-name="T25">CEP: _________________________</text:span></text:p>
      <text:p text:style-name="P22"><text:span text:style-name="T2">Data de nascimento:______/______/_________ </text:span><text:span text:style-name="T7">ou Data do óbito</text:span><text:span text:style-name="T2">: ______/______/_________ <text:s/></text:span></text:p>
      <text:p text:style-name="P12"/>
      <text:p text:style-name="P12">2º CONTRAENTE</text:p>
      <text:p text:style-name="P15">Nome: ________________________________________________________________________</text:p>
      <text:p text:style-name="P24"><text:span text:style-name="T2">Nacionalidade: __________________________ </text:span><text:span text:style-name="T5">Naturalidade: __________________________</text:span></text:p>
      <text:p text:style-name="P17">Profissão: _____________________________<text:span text:style-name="T25">_</text:span>Estado Civil: ____________________________</text:p>
      <text:p text:style-name="P10">Endereço: _____________________________________________________________________</text:p>
      <text:p text:style-name="P10">______________________________________<text:span text:style-name="T25">________</text:span>__<text:span text:style-name="T25">CEP: _________________________</text:span></text:p>
      <text:p text:style-name="P7">Nome que irá usar após o casamento: _____________________________________________</text:p>
      <text:p text:style-name="P30"><text:span text:style-name="T27">Telefone: </text:span>( <text:s text:c="7"/>)______________________ </text:p>
      <text:p text:style-name="P31"><text:soft-page-break/><text:span text:style-name="T26">DADOS DOS PAIS DO 2º CONTRAENTE:</text:span></text:p>
      <text:p text:style-name="P14">Nome do pai: __________________________________________________________________</text:p>
      <text:p text:style-name="P41">Nacionalidade: __________________________ Endereço: _____________________________</text:p>
      <text:p text:style-name="P41">_______________________________________________<text:span text:style-name="T30">_</text:span><text:span text:style-name="T25">CEP: _________________________</text:span></text:p>
      <text:p text:style-name="P13">Data de nascimento:______/______/_________ <text:span text:style-name="T25">ou Data do óbito</text:span>: ______/______/_________ </text:p>
      <text:p text:style-name="P13">Nome da mãe: _________________________________________________________________</text:p>
      <text:p text:style-name="P41">Nacionalidade: __________________________ Endereço: _____________________________</text:p>
      <text:p text:style-name="P41">_______________________________________________<text:span text:style-name="T30">_</text:span><text:span text:style-name="T25">CEP: _________________________</text:span></text:p>
      <text:p text:style-name="P22"><text:span text:style-name="T2">Data de nascimento:______/______/_________ </text:span><text:span text:style-name="T7">ou Data do óbito</text:span><text:span text:style-name="T2">: ______/______/_________</text:span><text:span text:style-name="T9">_</text:span><text:span text:style-name="T2"> </text:span></text:p>
      <text:p text:style-name="P22"><text:span text:style-name="T2"/></text:p>
      <text:p text:style-name="P18">REGIME DE BENS</text:p>
      <text:p text:style-name="P27"><text:span text:style-name="T4">( <text:s text:c="7"/>) </text:span><text:span text:style-name="T3">COMUNHÃO PARCIAL DE BENS</text:span></text:p>
      <text:p text:style-name="P36"><text:span text:style-name="T28">Somente os bens adquiridos após o casamento é que ficarão pertencendo ao casal, os bens que cada um possui antes do casamento não fazem parte da comunhão.</text:span><text:span text:style-name="T13"> </text:span><text:span text:style-name="T14">(</text:span><text:span text:style-name="T16">N</text:span><text:span text:style-name="T14">ão é </text:span><text:span text:style-name="T16">necessário </text:span><text:span text:style-name="T14">escritura de pacto antenupcial). </text:span></text:p>
      <text:p text:style-name="P16">( <text:s text:c="7"/>) COMUNHÃO UNIVERSAL DE BENS</text:p>
      <text:p text:style-name="P37"><text:span text:style-name="T18">Todos os bens adquiridos antes e depois do casamento ficarão pertencendo ao casal.</text:span><text:span text:style-name="T17"> </text:span><text:span text:style-name="T14">(É necessária a </text:span><text:span text:style-name="T16">e</text:span><text:span text:style-name="T14">scritura de </text:span><text:span text:style-name="T16">p</text:span><text:span text:style-name="T14">acto </text:span><text:span text:style-name="T16">a</text:span><text:span text:style-name="T14">ntenupcial, </text:span><text:span text:style-name="T15">lavrada em Tabelionato de Notas</text:span><text:span text:style-name="T14">).</text:span></text:p>
      <text:p text:style-name="P16">( <text:s text:c="7"/>) PARTICIPAÇÃO FINAL DOS AQUESTOS</text:p>
      <text:p text:style-name="P38"><text:span text:style-name="T19">C</text:span><text:span text:style-name="T20">ada um dos cônjuges mantém seu próprio matrimônio, mas ao final do casamento, cada um tem direito a metade dos bens adquiridos pelo outro, onerosamente, durante a união.</text:span><text:span text:style-name="T12"> </text:span><text:span text:style-name="T23">(É necessária a </text:span><text:span text:style-name="T24">e</text:span><text:span text:style-name="T23">scritura de </text:span><text:span text:style-name="T24">p</text:span><text:span text:style-name="T23">acto </text:span><text:span text:style-name="T24">a</text:span><text:span text:style-name="T23">ntenupcial, </text:span><text:span text:style-name="T22">lavrada em Tabelionato de Notas</text:span><text:span text:style-name="T23">).</text:span></text:p>
      <text:p text:style-name="P28"><text:span text:style-name="T3">( <text:s text:c="7"/>) SEPARAÇÃO </text:span><text:span text:style-name="T5">TOTAL/ABSOLUTA </text:span><text:span text:style-name="T3">DE BENS</text:span></text:p>
      <text:p text:style-name="P38"><text:span text:style-name="T21">Os bens serão somente daquele que os adquiriu, antes ou depois do casamento.</text:span><text:span text:style-name="T6"> </text:span><text:span text:style-name="T23">(É necessária a </text:span><text:span text:style-name="T24">e</text:span><text:span text:style-name="T23">scritura de </text:span><text:span text:style-name="T24">p</text:span><text:span text:style-name="T23">acto </text:span><text:span text:style-name="T24">a</text:span><text:span text:style-name="T23">ntenupcial, </text:span><text:span text:style-name="T22">lavrada em Tabelionato de Notas</text:span><text:span text:style-name="T23">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11">DADOS DO </text:span><text:span text:style-name="T10">CASAMENTO – </text:span><text:span text:style-name="T11">Cartório que vai preencher os dados abaixo</text:span></text:p>
            <text:p text:style-name="P39">Data: ______/_______/__________, Horário: _____:_____, </text:p>
            <text:p text:style-name="P34"><text:span text:style-name="T8">L</text:span><text:span text:style-name="T2">ocal: _____________</text:span><text:span text:style-name="T8">____________________________</text:span><text:span text:style-name="T2">__________</text:span><text:span text:style-name="T7">______</text:span></text:p>
          </table:table-cell>
        </table:table-row>
      </table:table>
      <text:p text:style-name="P26"><text:span text:style-name="T2"/></text:p>
      <text:p text:style-name="P40">São Luís de Montes Belos/GO, _____/_____/________.</text:p>
      <text:p text:style-name="P25"><text:span text:style-name="T2"/></text:p>
      <text:p text:style-name="P25"><text:span text:style-name="T2">______________________</text:span><text:span text:style-name="T8">___</text:span><text:span text:style-name="T2">____________ <text:s text:c="6"/></text:span><text:span text:style-name="T8">______________________________________</text:span></text:p>
      <text:p text:style-name="P29"><text:span text:style-name="T2">1º CONTRAENTE <text:s text:c="57"/>2º CONTRA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50%"/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3956"/>
    </style:style>
    <style:style style:name="MP2" style:family="paragraph" style:parent-style-name="Header">
      <style:paragraph-properties fo:text-align="center" style:justify-single-word="false"/>
      <style:text-properties style:font-name="Arial2" fo:font-size="11pt" fo:font-weight="bold" officeooo:rsid="000d3956" officeooo:paragraph-rsid="000d3956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2" fo:font-size="11pt" officeooo:rsid="000d3956" officeooo:paragraph-rsid="000d3956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al2" fo:font-size="10pt" officeooo:rsid="000d3956" officeooo:paragraph-rsid="000d3956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officeooo:rsid="000d3956" officeooo:paragraph-rsid="000d3956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officeooo:rsid="000d3956" officeooo:paragraph-rsid="002417ff"/>
    </style:style>
    <style:style style:name="MT1" style:family="text">
      <style:text-properties officeooo:rsid="0025d9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534cm" svg:y="-1.339cm" svg:width="1.445cm" svg:height="1.559cm" draw:z-index="1"><draw:image xlink:href="Pictures/10000001000001160000012CF9BB57A3.png" xlink:type="simple" xlink:show="embed" xlink:actuate="onLoad" draw:mime-type="image/png"/></draw:frame></text:p>
        <text:p text:style-name="MP2">REPÚBLICA FEDERATIVA DO BRASIL</text:p>
        <text:p text:style-name="MP2">ESTADO DE GOIÁS – COMARCA DE SÃO LUÍS DE MONTES BELOS</text:p>
        <text:p text:style-name="MP3">Registro de Imóveis, RTDPJ e RCPN</text:p>
        <text:p text:style-name="MP4">Avenida Rio da Prata, nº 281, salas 01, 02 e 03, Centro, CEP: 76.050-351, Telefone: (64) 3601-1066</text:p>
        <text:p text:style-name="MP5">Thyago Rodrigues Gama – Oficial Titular</text:p>
        <text:p text:style-name="MP6">_______________________________________________________________________________<text:span text:style-name="MT1">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24:26.648000000</meta:creation-date>
    <dc:date>2025-08-28T11:14:49.828000000</dc:date>
    <meta:editing-duration>PT8H53M15S</meta:editing-duration>
    <meta:editing-cycles>17</meta:editing-cycles>
    <meta:generator>LibreOffice/24.2.5.2$Windows_X86_64 LibreOffice_project/bffef4ea93e59bebbeaf7f431bb02b1a39ee8a59</meta:generator>
    <meta:print-date>2025-07-11T08:48:10.774000000</meta:print-date>
    <meta:document-statistic meta:table-count="1" meta:image-count="1" meta:object-count="0" meta:page-count="2" meta:paragraph-count="56" meta:word-count="365" meta:character-count="4149" meta:non-whitespace-character-count="3722"/>
  </office:meta>
</office:document-meta>
</file>