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60000012CF9BB57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0d3956"/>
    </style:style>
    <style:style style:name="P2" style:family="paragraph" style:parent-style-name="Header">
      <style:paragraph-properties fo:text-align="center" style:justify-single-word="false"/>
      <style:text-properties officeooo:rsid="000d3956" officeooo:paragraph-rsid="002417ff"/>
    </style:style>
    <style:style style:name="P3" style:family="paragraph" style:parent-style-name="Header">
      <style:paragraph-properties fo:text-align="center" style:justify-single-word="false"/>
      <style:text-properties style:font-name="Arial2" fo:font-size="11pt" fo:font-weight="bold" officeooo:rsid="000d3956" officeooo:paragraph-rsid="000d3956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officeooo:rsid="000d3956" officeooo:paragraph-rsid="000d3956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officeooo:rsid="000d3956" officeooo:paragraph-rsid="000d3956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Arial2" fo:font-size="11pt" fo:language="pt" fo:country="BR" fo:font-style="normal" officeooo:rsid="002f70f8" officeooo:paragraph-rsid="002f70f8" style:letter-kerning="false" style:font-size-asian="11pt" style:font-style-asian="normal" style:font-size-complex="11pt" style:language-complex="ar" style:country-complex="SA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2f70f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a61b6" officeooo:paragraph-rsid="003219a5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2" fo:font-size="11pt" fo:language="pt" fo:country="BR" fo:font-style="normal" fo:font-weight="bold" officeooo:rsid="002f70f8" officeooo:paragraph-rsid="002f70f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3219a5" officeooo:paragraph-rsid="003219a5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2" fo:font-size="11pt" fo:language="pt" fo:country="BR" fo:font-style="normal" fo:font-weight="bold" officeooo:rsid="002ff14e" officeooo:paragraph-rsid="003219a5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2" fo:font-size="11pt" fo:language="pt" fo:country="BR" fo:font-style="normal" style:text-underline-style="none" fo:font-weight="bold" officeooo:rsid="002a61b6" officeooo:paragraph-rsid="002f70f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2" fo:font-size="11pt" fo:language="pt" fo:country="BR" officeooo:rsid="002a61b6" officeooo:paragraph-rsid="003219a5" style:letter-kerning="false" style:font-size-asian="11pt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font-name="Arial2" fo:font-size="10pt" officeooo:rsid="000d3956" officeooo:paragraph-rsid="000d3956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Arial2" fo:font-size="11pt" fo:language="pt" fo:country="BR" fo:font-style="normal" fo:font-weight="bold" officeooo:rsid="002ff14e" officeooo:paragraph-rsid="002f70f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loext:opacity="100%" style:font-name="Arial2" fo:font-size="11pt" fo:language="pt" fo:country="BR" fo:font-style="normal" fo:font-weight="bold" officeooo:rsid="002f70f8" officeooo:paragraph-rsid="002f70f8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loext:opacity="100%" style:font-name="Arial2" fo:font-size="11pt" fo:language="pt" fo:country="BR" fo:font-style="normal" fo:font-weight="bold" officeooo:rsid="00333d3a" officeooo:paragraph-rsid="00333d3a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Arial2" fo:font-size="11pt" fo:language="pt" fo:country="BR" fo:font-style="normal" fo:font-weight="bold" officeooo:rsid="002ff14e" officeooo:paragraph-rsid="003219a5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loext:opacity="100%" style:font-name="Arial2" fo:font-size="11pt" fo:language="pt" fo:country="BR" fo:font-style="normal" fo:font-weight="bold" officeooo:rsid="00333d3a" officeooo:paragraph-rsid="0033ab0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33ab06"/>
    </style:style>
    <style:style style:name="T1" style:family="text">
      <style:text-properties officeooo:rsid="0025d98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3219a5" style:font-weight-asian="bold" style:font-weight-complex="bold"/>
    </style:style>
    <style:style style:name="T5" style:family="text">
      <style:text-properties fo:color="#000000" loext:opacity="100%" officeooo:rsid="002ff14e"/>
    </style:style>
    <style:style style:name="T6" style:family="text">
      <style:text-properties fo:color="#000000" loext:opacity="100%" style:font-name="Arial2" fo:font-size="11pt" fo:language="pt" fo:country="BR" fo:font-style="normal" style:text-underline-style="solid" style:text-underline-width="auto" style:text-underline-color="font-color" fo:font-weight="bold" officeooo:rsid="0033ab0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Arial2" fo:font-size="11pt" fo:language="pt" fo:country="BR" fo:font-style="normal" fo:font-weight="bold" officeooo:rsid="0033ab0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Arial2" fo:font-size="11pt" fo:language="pt" fo:country="BR" fo:font-style="normal" fo:font-weight="bold" officeooo:rsid="0033ab06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Arial2" fo:font-size="10.5pt" fo:language="pt" fo:country="BR" fo:font-style="normal" fo:font-weight="bold" officeooo:rsid="0033ab06" style:letter-kerning="false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officeooo:rsid="0033ab06"/>
    </style:style>
    <style:style style:name="T11" style:family="text">
      <style:text-properties officeooo:rsid="002f70f8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d88d8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ff14e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f70f8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219a5" style:font-style-asian="normal" style:font-weight-asian="bold" style:font-style-complex="normal" style:font-weight-complex="bold"/>
    </style:style>
    <style:style style:name="T17" style:family="text">
      <style:text-properties officeooo:rsid="0033ab0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3ab06"/>
    </style:style>
    <style:style style:name="T20" style:family="text">
      <style:text-properties style:font-name="Arial2"/>
    </style:style>
    <style:style style:name="T21" style:family="text">
      <style:text-properties style:font-name="Arial2" fo:font-weight="bold" style:font-weight-asian="bold" style:font-weight-complex="bold"/>
    </style:style>
    <style:style style:name="T22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2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FICHA</text:span><text:span text:style-name="T3"> DE TESTEMUNHAS</text:span></text:p>
      <text:p text:style-name="P6"><text:span text:style-name="T3"/></text:p>
      <text:p text:style-name="P12">1º <text:span text:style-name="T11">TESTEMUNHA</text:span></text:p>
      <text:p text:style-name="P8">Nome: ________________________________________________________________________</text:p>
      <text:p text:style-name="P13"><text:span text:style-name="T12">Nacionalidade: __________________________ </text:span><text:span text:style-name="T13">Naturalidade: __________________________</text:span></text:p>
      <text:p text:style-name="P13"><text:span text:style-name="T13">Profissão: ___________________________</text:span><text:span text:style-name="T14">_</text:span><text:span text:style-name="T13">__Estado Civil: ____________________________</text:span></text:p>
      <text:p text:style-name="P13"><text:span text:style-name="T15">CPF:______________________________ </text:span><text:span text:style-name="T12">Endereço: _____________________________</text:span><text:span text:style-name="T16">____</text:span><text:span text:style-name="T12">_</text:span></text:p>
      <text:p text:style-name="P10">______________________________________________________________________________</text:p>
      <text:p text:style-name="P18">________________________________________________CEP: _________________________</text:p>
      <text:p text:style-name="P11"><text:span text:style-name="T2"/></text:p>
      <text:p text:style-name="P12"><text:span text:style-name="T11">2</text:span>º <text:span text:style-name="T11">TESTEMUNHA</text:span></text:p>
      <text:p text:style-name="P8">Nome: ________________________________________________________________________</text:p>
      <text:p text:style-name="P13"><text:span text:style-name="T12">Nacionalidade: __________________________ </text:span><text:span text:style-name="T13">Naturalidade: __________________________</text:span></text:p>
      <text:p text:style-name="P13"><text:span text:style-name="T13">Profissão: ___________________________</text:span><text:span text:style-name="T14">_</text:span><text:span text:style-name="T13">__Estado Civil: ____________________________</text:span></text:p>
      <text:p text:style-name="P13"><text:span text:style-name="T15">CPF:______________________________ </text:span><text:span text:style-name="T12">Endereço: _____________________________</text:span><text:span text:style-name="T16">____</text:span><text:span text:style-name="T12">_</text:span></text:p>
      <text:p text:style-name="P10">______________________________________________________________________________</text:p>
      <text:p text:style-name="P15">________________________________________________CEP: _________________________</text:p>
      <text:p text:style-name="P7"><text:span text:style-name="T5"/></text:p>
      <text:p text:style-name="P9"><text:span text:style-name="T5">P</text:span><text:span text:style-name="T2">ara fins de casamento, atestam que conhecem os nubentes: </text:span></text:p>
      <text:p text:style-name="P16">Nome do <text:span text:style-name="T17">1º Contraente: </text:span>_____________________________<text:span text:style-name="T17">_</text:span>___________________________</text:p>
      <text:p text:style-name="P16">Nome d<text:span text:style-name="T17">o 2º Contraente</text:span>: ________________________________<text:span text:style-name="T17">_</text:span>________________________</text:p>
      <text:p text:style-name="P17"/>
      <text:p text:style-name="P19"><text:span text:style-name="T19">1ª </text:span><text:span text:style-name="T18">Observaç</text:span><text:span text:style-name="T19">ão</text:span><text:span text:style-name="T18">:</text:span> As testemunhas devem ser maiores de 18 anos e não podem ser os pais dos noivos. </text:p>
      <text:p text:style-name="P20"><text:span text:style-name="T6">2ª Observação:</text:span><text:span text:style-name="T7"> Todos os campos acima deverão ser OBRIGATORIAMENTE preenchidos. </text:span><text:span text:style-name="T23">Na hipótese de não exercer atividade profissional, deverá ser indicada tal condição</text:span><text:span text:style-name="T7">. </text:span></text:p>
      <text:p text:style-name="P19"><text:span text:style-name="T19">3ª Observação:</text:span><text:span text:style-name="T17"> </text:span>Comparecer <text:span text:style-name="T17">os nubentes</text:span> com a documentação completa e este atestado das testemunhas, para então dar entrada na habilitação do casamento civi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50%"/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3956"/>
    </style:style>
    <style:style style:name="MP2" style:family="paragraph" style:parent-style-name="Header">
      <style:paragraph-properties fo:text-align="center" style:justify-single-word="false"/>
      <style:text-properties style:font-name="Arial2" fo:font-size="11pt" fo:font-weight="bold" officeooo:rsid="000d3956" officeooo:paragraph-rsid="000d3956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2" fo:font-size="11pt" officeooo:rsid="000d3956" officeooo:paragraph-rsid="000d3956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al2" fo:font-size="10pt" officeooo:rsid="000d3956" officeooo:paragraph-rsid="000d3956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officeooo:rsid="000d3956" officeooo:paragraph-rsid="000d3956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officeooo:rsid="000d3956" officeooo:paragraph-rsid="002417ff"/>
    </style:style>
    <style:style style:name="MT1" style:family="text">
      <style:text-properties officeooo:rsid="0025d9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534cm" svg:y="-1.339cm" svg:width="1.445cm" svg:height="1.559cm" draw:z-index="0"><draw:image xlink:href="Pictures/10000001000001160000012CF9BB57A3.png" xlink:type="simple" xlink:show="embed" xlink:actuate="onLoad" draw:mime-type="image/png"/></draw:frame></text:p>
        <text:p text:style-name="MP2">REPÚBLICA FEDERATIVA DO BRASIL</text:p>
        <text:p text:style-name="MP2">ESTADO DE GOIÁS – COMARCA DE SÃO LUÍS DE MONTES BELOS</text:p>
        <text:p text:style-name="MP3">Registro de Imóveis, RTDPJ e RCPN</text:p>
        <text:p text:style-name="MP4">Avenida Rio da Prata, nº 281, salas 01, 02 e 03, Centro, CEP: 76.050-351, Telefone: (64) 3601-1066</text:p>
        <text:p text:style-name="MP5">Thyago Rodrigues Gama – Oficial Titular</text:p>
        <text:p text:style-name="MP6">_______________________________________________________________________________<text:span text:style-name="MT1">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24:26.648000000</meta:creation-date>
    <dc:date>2025-07-02T17:51:04.625000000</dc:date>
    <meta:editing-duration>PT8H7M37S</meta:editing-duration>
    <meta:editing-cycles>16</meta:editing-cycles>
    <meta:generator>LibreOffice/24.2.5.2$Windows_X86_64 LibreOffice_project/bffef4ea93e59bebbeaf7f431bb02b1a39ee8a59</meta:generator>
    <meta:print-date>2025-07-02T17:50:33.676000000</meta:print-date>
    <meta:document-statistic meta:table-count="0" meta:image-count="1" meta:object-count="0" meta:page-count="1" meta:paragraph-count="27" meta:word-count="164" meta:character-count="1969" meta:non-whitespace-character-count="1826"/>
  </office:meta>
</office:document-meta>
</file>